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510000002D3F0D0E0C4A061225.png" manifest:media-type="image/png"/>
  <manifest:file-entry manifest:full-path="Pictures/10000000000000A100000046B0036D8E088D2BF8.jpg" manifest:media-type="image/jpeg"/>
  <manifest:file-entry manifest:full-path="Pictures/10000000000000F9000000BC4CAC91BFF035598D.jpg" manifest:media-type="image/jpeg"/>
  <manifest:file-entry manifest:full-path="Pictures/100000000000001A00000136C5B2B6FE42B5F37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081cm" fo:margin-left="1.513cm" fo:margin-top="0cm" fo:margin-bottom="0cm" table:align="left" style:writing-mode="lr-tb"/>
    </style:style>
    <style:style style:name="Tabla1.A" style:family="table-column">
      <style:table-column-properties style:column-width="4.256cm"/>
    </style:style>
    <style:style style:name="Tabla1.B" style:family="table-column">
      <style:table-column-properties style:column-width="10.823cm"/>
    </style:style>
    <style:style style:name="Tabla1.1" style:family="table-row">
      <style:table-row-properties style:min-row-height="0.811cm" fo:keep-together="auto"/>
    </style:style>
    <style:style style:name="Tabla1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1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2" style:family="table">
      <style:table-properties style:width="15.081cm" fo:margin-left="0cm" fo:margin-top="0cm" fo:margin-bottom="0cm" table:align="left" style:writing-mode="lr-tb"/>
    </style:style>
    <style:style style:name="Tabla2.A" style:family="table-column">
      <style:table-column-properties style:column-width="3.318cm"/>
    </style:style>
    <style:style style:name="Tabla2.B" style:family="table-column">
      <style:table-column-properties style:column-width="11.762cm"/>
    </style:style>
    <style:style style:name="Tabla2.1" style:family="table-row">
      <style:table-row-properties style:min-row-height="0.811cm" fo:keep-together="auto"/>
    </style:style>
    <style:style style:name="Tabla2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2.2" style:family="table-row">
      <style:table-row-properties style:min-row-height="1.258cm" fo:keep-together="auto"/>
    </style:style>
    <style:style style:name="Tabla2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0.25pt solid #7f7f7f"/>
    </style:style>
    <style:style style:name="Tabla2.3" style:family="table-row">
      <style:table-row-properties style:min-row-height="0.808cm" fo:keep-together="auto"/>
    </style:style>
    <style:style style:name="Tabla2.4" style:family="table-row">
      <style:table-row-properties style:min-row-height="2.148cm" fo:keep-together="auto"/>
    </style:style>
    <style:style style:name="Tabla2.A4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3" style:family="table">
      <style:table-properties style:width="15.081cm" fo:margin-left="1.513cm" fo:margin-top="0cm" fo:margin-bottom="0cm" table:align="left" style:writing-mode="lr-tb"/>
    </style:style>
    <style:style style:name="Tabla3.A" style:family="table-column">
      <style:table-column-properties style:column-width="15.081cm"/>
    </style:style>
    <style:style style:name="Tabla3.1" style:family="table-row">
      <style:table-row-properties style:min-row-height="3.932cm" fo:keep-together="auto"/>
    </style:style>
    <style:style style:name="Tabla3.A1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0.25pt solid #7f7f7f"/>
    </style:style>
    <style:style style:name="Tabla3.2" style:family="table-row">
      <style:table-row-properties style:min-row-height="0.81cm" fo:keep-together="auto"/>
    </style:style>
    <style:style style:name="Tabla3.3" style:family="table-row">
      <style:table-row-properties style:min-row-height="0.811cm" fo:keep-together="auto"/>
    </style:style>
    <style:style style:name="Tabla3.A3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P1" style:family="paragraph" style:parent-style-name="List_20_Paragraph" style:list-style-name="WWNum2">
      <style:paragraph-properties fo:margin-left="2.949cm" fo:margin-right="2.93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2.949cm"/>
        </style:tab-stops>
      </style:paragraph-properties>
    </style:style>
    <style:style style:name="P2" style:family="paragraph" style:parent-style-name="List_20_Paragraph" style:list-style-name="WWNum2">
      <style:paragraph-properties fo:margin-left="2.949cm" fo:margin-right="2.886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2.949cm"/>
        </style:tab-stops>
      </style:paragraph-properties>
    </style:style>
    <style:style style:name="P3" style:family="paragraph" style:parent-style-name="List_20_Paragraph" style:list-style-name="WWNum2">
      <style:paragraph-properties fo:margin-left="2.949cm" fo:margin-right="2.863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2.949cm"/>
        </style:tab-stops>
      </style:paragraph-properties>
    </style:style>
    <style:style style:name="P4" style:family="paragraph" style:parent-style-name="List_20_Paragraph" style:list-style-name="WWNum2">
      <style:paragraph-properties fo:margin-left="2.949cm" fo:margin-right="2.887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2.949cm"/>
        </style:tab-stops>
      </style:paragraph-properties>
    </style:style>
    <style:style style:name="P5" style:family="paragraph" style:parent-style-name="List_20_Paragraph" style:list-style-name="WWNum2">
      <style:paragraph-properties fo:margin-left="2.949cm" fo:margin-right="3.641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2.949cm"/>
        </style:tab-stops>
      </style:paragraph-properties>
    </style:style>
    <style:style style:name="P6" style:family="paragraph" style:parent-style-name="List_20_Paragraph" style:list-style-name="WWNum2">
      <style:paragraph-properties fo:margin-left="2.949cm" fo:margin-right="2.757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2.99cm"/>
        </style:tab-stops>
      </style:paragraph-properties>
    </style:style>
    <style:style style:name="P7" style:family="paragraph" style:parent-style-name="List_20_Paragraph" style:list-style-name="WWNum2">
      <style:paragraph-properties fo:margin-left="2.949cm" fo:margin-right="2.794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2.99cm"/>
        </style:tab-stops>
      </style:paragraph-properties>
    </style:style>
    <style:style style:name="P8" style:family="paragraph" style:parent-style-name="List_20_Paragraph" style:list-style-name="WWNum2">
      <style:paragraph-properties fo:margin-left="2.949cm" fo:margin-right="4.378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2.99cm"/>
        </style:tab-stops>
      </style:paragraph-properties>
    </style:style>
    <style:style style:name="P9" style:family="paragraph" style:parent-style-name="List_20_Paragraph" style:list-style-name="WWNum2">
      <style:paragraph-properties fo:margin-left="2.949cm" fo:margin-right="2.798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2.99cm"/>
        </style:tab-stops>
      </style:paragraph-properties>
    </style:style>
    <style:style style:name="P10" style:family="paragraph" style:parent-style-name="Frame_20_contents">
      <style:paragraph-properties fo:margin-left="0.035cm" fo:margin-right="0cm" fo:margin-top="0.053cm" fo:margin-bottom="0cm" style:contextual-spacing="false" fo:line-height="86%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2.143cm" fo:margin-right="1.517cm" fo:margin-top="0.009cm" fo:margin-bottom="0cm" style:contextual-spacing="false" fo:line-height="86%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2.143cm" fo:margin-right="2.865cm" fo:margin-top="0.093cm" fo:margin-bottom="0cm" style:contextual-spacing="false" fo:line-height="86%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4.551cm" fo:margin-right="4.549cm" fo:margin-top="0.529cm" fo:margin-bottom="0cm" style:contextual-spacing="false" fo:text-align="center" style:justify-single-word="false" fo:text-indent="0cm" style:auto-text-indent="false"/>
    </style:style>
    <style:style style:name="P14" style:family="paragraph" style:parent-style-name="Frame_20_contents">
      <style:paragraph-properties fo:margin-left="2.143cm" fo:margin-right="0cm" fo:margin-top="0.072cm" fo:margin-bottom="0cm" style:contextual-spacing="false" fo:line-height="0.189cm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2.143cm" fo:margin-right="0cm" fo:margin-top="0cm" fo:margin-bottom="0cm" style:contextual-spacing="false" fo:line-height="0.182cm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.039cm" fo:margin-bottom="0cm" style:contextual-spacing="false" fo:line-height="0.737cm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71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18" style:family="paragraph" style:parent-style-name="Standard">
      <style:paragraph-properties fo:margin-left="8.407cm" fo:margin-right="0.848cm" fo:margin-top="0.164cm" fo:margin-bottom="0cm" style:contextual-spacing="false" fo:line-height="146%" fo:text-align="start" style:justify-single-word="false" fo:text-indent="-6.318cm" style:auto-text-indent="false"/>
    </style:style>
    <style:style style:name="P19" style:family="paragraph" style:parent-style-name="Standard">
      <style:paragraph-properties fo:margin-left="1.517cm" fo:margin-right="0cm" fo:margin-top="0cm" fo:margin-bottom="0cm" style:contextual-spacing="false" fo:text-align="start" style:justify-single-word="false" fo:text-indent="0cm" style:auto-text-indent="false"/>
    </style:style>
    <style:style style:name="P20" style:family="paragraph" style:parent-style-name="Table_20_Paragraph">
      <style:paragraph-properties fo:margin-top="0.182cm" fo:margin-bottom="0cm" style:contextual-spacing="false" fo:orphans="0" fo:widows="0"/>
      <style:text-properties style:font-name="Arial" fo:font-weight="bold" style:font-weight-asian="bold"/>
    </style:style>
    <style:style style:name="P21" style:family="paragraph" style:parent-style-name="Table_20_Paragraph">
      <style:paragraph-properties fo:margin-left="0.185cm" fo:margin-right="0.587cm" fo:orphans="0" fo:widows="0" fo:text-indent="0cm" style:auto-text-indent="false"/>
      <style:text-properties style:font-name="Arial" fo:font-weight="bold" style:font-weight-asian="bold"/>
    </style:style>
    <style:style style:name="P22" style:family="paragraph" style:parent-style-name="Table_20_Paragraph">
      <style:paragraph-properties fo:orphans="0" fo:widows="0"/>
      <style:text-properties style:font-name="Arial" fo:font-weight="bold" style:font-weight-asian="bold"/>
    </style:style>
    <style:style style:name="P23" style:family="paragraph" style:parent-style-name="Table_20_Paragraph">
      <style:paragraph-properties fo:margin-left="4.253cm" fo:margin-right="4.202cm" fo:margin-top="0.182cm" fo:margin-bottom="0cm" style:contextual-spacing="false" fo:text-align="center" style:justify-single-word="false" fo:orphans="0" fo:widows="0" fo:text-indent="0cm" style:auto-text-indent="false"/>
      <style:text-properties style:font-name="Arial" fo:font-weight="bold" style:font-weight-asian="bold"/>
    </style:style>
    <style:style style:name="P24" style:family="paragraph" style:parent-style-name="Table_20_Paragraph">
      <style:paragraph-properties fo:orphans="0" fo:widows="0"/>
      <style:text-properties style:font-name="Arial" fo:font-size="11pt" fo:font-weight="bold" style:font-size-asian="11pt" style:font-weight-asian="bold"/>
    </style:style>
    <style:style style:name="P25" style:family="paragraph" style:parent-style-name="Table_20_Paragraph">
      <style:paragraph-properties fo:orphans="0" fo:widows="0"/>
      <style:text-properties fo:font-size="11pt" style:font-size-asian="11pt"/>
    </style:style>
    <style:style style:name="P26" style:family="paragraph" style:parent-style-name="Table_20_Paragraph">
      <style:paragraph-properties fo:orphans="0" fo:widows="0"/>
    </style:style>
    <style:style style:name="P27" style:family="paragraph" style:parent-style-name="Table_20_Paragraph">
      <style:paragraph-properties fo:margin-left="0.187cm" fo:margin-right="0cm" fo:orphans="0" fo:widows="0" fo:text-indent="0cm" style:auto-text-indent="false"/>
    </style:style>
    <style:style style:name="P28" style:family="paragraph" style:parent-style-name="Table_20_Paragraph">
      <style:paragraph-properties fo:margin-left="0.187cm" fo:margin-right="0cm" fo:margin-top="0.002cm" fo:margin-bottom="0cm" style:contextual-spacing="false" fo:orphans="0" fo:widows="0" fo:text-indent="0cm" style:auto-text-indent="false"/>
    </style:style>
    <style:style style:name="P29" style:family="paragraph" style:parent-style-name="Table_20_Paragraph" style:list-style-name="WWNum3">
      <style:paragraph-properties fo:margin-left="1.434cm" fo:margin-right="0.266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30" style:family="paragraph" style:parent-style-name="Table_20_Paragraph" style:list-style-name="WWNum3">
      <style:paragraph-properties fo:margin-left="1.434cm" fo:margin-right="0.175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31" style:family="paragraph" style:parent-style-name="Table_20_Paragraph">
      <style:paragraph-properties fo:margin-left="0.187cm" fo:margin-right="0cm" fo:line-height="0.445cm" fo:orphans="0" fo:widows="0" fo:text-indent="0cm" style:auto-text-indent="false"/>
    </style:style>
    <style:style style:name="P32" style:family="paragraph" style:parent-style-name="Table_20_Paragraph">
      <style:paragraph-properties fo:margin-left="0.187cm" fo:margin-right="0cm" fo:margin-top="0cm" fo:margin-bottom="0cm" style:contextual-spacing="false" fo:line-height="0.445cm" fo:orphans="0" fo:widows="0" fo:text-indent="0cm" style:auto-text-indent="false"/>
    </style:style>
    <style:style style:name="P33" style:family="paragraph" style:parent-style-name="Table_20_Paragraph">
      <style:paragraph-properties fo:margin-left="1.434cm" fo:margin-right="0cm" fo:line-height="0.445cm" fo:orphans="0" fo:widows="0" fo:text-indent="0cm" style:auto-text-indent="false"/>
    </style:style>
    <style:style style:name="P34" style:family="paragraph" style:parent-style-name="Table_20_Paragraph">
      <style:paragraph-properties fo:margin-left="0cm" fo:margin-right="0cm" fo:margin-top="0cm" fo:margin-bottom="0cm" style:contextual-spacing="false" fo:orphans="0" fo:widows="0" fo:text-indent="0cm" style:auto-text-indent="false"/>
      <style:text-properties style:font-name="Times New Roman" fo:font-size="9pt" style:font-size-asian="9pt"/>
    </style:style>
    <style:style style:name="P35" style:family="paragraph" style:parent-style-name="Text_20_body" style:master-page-name="Standard">
      <style:paragraph-properties fo:margin-top="0.016cm" fo:margin-bottom="0cm" style:contextual-spacing="false" style:page-number="auto"/>
      <style:text-properties style:font-name="Times New Roman" fo:font-size="5.5pt" style:font-size-asian="5.5pt"/>
    </style:style>
    <style:style style:name="P36" style:family="paragraph" style:parent-style-name="Text_20_body">
      <style:paragraph-properties fo:margin-top="0.002cm" fo:margin-bottom="0cm" style:contextual-spacing="false"/>
      <style:text-properties style:font-name="Times New Roman" fo:font-size="5.5pt" style:font-size-asian="5.5pt"/>
    </style:style>
    <style:style style:name="P37" style:family="paragraph" style:parent-style-name="Text_20_body">
      <style:text-properties style:font-name="Times New Roman" fo:font-size="10pt" style:font-size-asian="10pt"/>
    </style:style>
    <style:style style:name="P38" style:family="paragraph" style:parent-style-name="Text_20_body">
      <style:paragraph-properties fo:margin-top="0.007cm" fo:margin-bottom="0cm" style:contextual-spacing="false"/>
      <style:text-properties style:font-name="Times New Roman" fo:font-size="12pt" style:font-size-asian="12pt"/>
    </style:style>
    <style:style style:name="P39" style:family="paragraph" style:parent-style-name="Text_20_body">
      <style:paragraph-properties fo:margin-left="4.833cm" fo:margin-right="0cm" fo:text-indent="0cm" style:auto-text-indent="false"/>
    </style:style>
    <style:style style:name="P40" style:family="paragraph" style:parent-style-name="Text_20_body">
      <style:paragraph-properties fo:margin-top="0.011cm" fo:margin-bottom="0cm" style:contextual-spacing="false"/>
      <style:text-properties style:font-name="Arial" fo:font-size="16pt" fo:font-weight="bold" style:font-size-asian="16pt" style:font-weight-asian="bold"/>
    </style:style>
    <style:style style:name="P41" style:family="paragraph" style:parent-style-name="Text_20_body">
      <style:paragraph-properties fo:margin-left="1.517cm" fo:margin-right="0cm" fo:margin-top="0.002cm" fo:margin-bottom="0cm" style:contextual-spacing="false" fo:text-indent="0cm" style:auto-text-indent="false"/>
    </style:style>
    <style:style style:name="P42" style:family="paragraph" style:parent-style-name="Text_20_body">
      <style:paragraph-properties fo:margin-top="0.019cm" fo:margin-bottom="0cm" style:contextual-spacing="false"/>
      <style:text-properties fo:font-size="14.5pt" style:font-size-asian="14.5pt"/>
    </style:style>
    <style:style style:name="P43" style:family="paragraph" style:parent-style-name="Text_20_body">
      <style:paragraph-properties fo:margin-left="1.517cm" fo:margin-right="0.848cm" fo:text-indent="0cm" style:auto-text-indent="false"/>
    </style:style>
    <style:style style:name="P44" style:family="paragraph" style:parent-style-name="Text_20_body">
      <style:text-properties fo:font-size="12pt" style:font-size-asian="12pt"/>
    </style:style>
    <style:style style:name="P45" style:family="paragraph" style:parent-style-name="Text_20_body">
      <style:paragraph-properties fo:margin-top="0.016cm" fo:margin-bottom="0cm" style:contextual-spacing="false"/>
      <style:text-properties fo:font-size="9pt" style:font-size-asian="9pt"/>
    </style:style>
    <style:style style:name="P46" style:family="paragraph" style:parent-style-name="Text_20_body">
      <style:paragraph-properties fo:margin-top="0.018cm" fo:margin-bottom="0cm" style:contextual-spacing="false"/>
      <style:text-properties fo:font-size="13pt" style:font-size-asian="13pt"/>
    </style:style>
    <style:style style:name="P47" style:family="paragraph" style:parent-style-name="Text_20_body">
      <style:paragraph-properties fo:line-height="5%"/>
      <style:text-properties fo:font-size="10pt" style:font-size-asian="10pt"/>
    </style:style>
    <style:style style:name="P48" style:family="paragraph" style:parent-style-name="Text_20_body">
      <style:text-properties fo:font-size="10pt" style:font-size-asian="10pt"/>
    </style:style>
    <style:style style:name="P49" style:family="paragraph" style:parent-style-name="Text_20_body" style:master-page-name="Converted1">
      <style:paragraph-properties fo:margin-top="0.019cm" fo:margin-bottom="0cm" style:contextual-spacing="false" style:page-number="auto"/>
      <style:text-properties fo:font-size="6pt" style:font-size-asian="6pt"/>
    </style:style>
    <style:style style:name="P50" style:family="paragraph" style:parent-style-name="Text_20_body">
      <style:paragraph-properties fo:margin-left="2.949cm" fo:margin-right="4.604cm" fo:margin-top="0.164cm" fo:margin-bottom="0cm" style:contextual-spacing="false" fo:text-indent="0cm" style:auto-text-indent="false"/>
    </style:style>
    <style:style style:name="P51" style:family="paragraph" style:parent-style-name="Text_20_body">
      <style:paragraph-properties fo:margin-left="2.949cm" fo:margin-right="4.475cm" fo:text-indent="0cm" style:auto-text-indent="false"/>
    </style:style>
    <style:style style:name="P52" style:family="paragraph" style:parent-style-name="Text_20_body">
      <style:paragraph-properties fo:margin-top="0.018cm" fo:margin-bottom="0cm" style:contextual-spacing="false"/>
      <style:text-properties fo:font-size="8.5pt" style:font-size-asian="8.5pt"/>
    </style:style>
    <style:style style:name="P53" style:family="paragraph" style:parent-style-name="Text_20_body" style:master-page-name="Converted2">
      <style:paragraph-properties fo:margin-top="0.016cm" fo:margin-bottom="0cm" style:contextual-spacing="false" style:page-number="auto"/>
      <style:text-properties fo:font-size="5.5pt" style:font-size-asian="5.5pt"/>
    </style:style>
    <style:style style:name="P54" style:family="paragraph" style:parent-style-name="Text_20_body">
      <style:paragraph-properties fo:margin-top="0.011cm" fo:margin-bottom="0cm" style:contextual-spacing="false"/>
    </style:style>
    <style:style style:name="P55" style:family="paragraph">
      <loext:graphic-properties draw:fill="none"/>
      <style:paragraph-properties fo:text-align="center"/>
      <style:text-properties fo:font-size="11pt"/>
    </style:style>
    <style:style style:name="P56" style:family="paragraph">
      <loext:graphic-properties draw:fill="solid" draw:fill-color="#ffffff"/>
      <style:paragraph-properties fo:text-align="center"/>
      <style:text-properties fo:font-size="11pt"/>
    </style:style>
    <style:style style:name="P57" style:family="paragraph">
      <style:paragraph-properties fo:text-align="start"/>
      <style:text-properties style:font-name="Arial MT" fo:font-size="11pt"/>
    </style:style>
    <style:style style:name="P58" style:family="paragraph">
      <loext:graphic-properties draw:fill="none"/>
      <style:paragraph-properties fo:text-align="start"/>
      <style:text-properties style:font-name="Arial MT" fo:font-size="11pt"/>
    </style:style>
    <style:style style:name="P59" style:family="paragraph">
      <style:paragraph-properties fo:text-align="center"/>
      <style:text-properties style:font-name="Arial MT" fo:font-size="11pt"/>
    </style:style>
    <style:style style:name="P60" style:family="paragraph">
      <loext:graphic-properties draw:fill="none"/>
      <style:paragraph-properties fo:text-align="center"/>
      <style:text-properties style:font-name="Arial MT" fo:font-size="11pt"/>
    </style:style>
    <style:style style:name="T1" style:family="text">
      <style:text-properties fo:font-size="6pt" fo:letter-spacing="-0.004cm" style:font-size-asian="6pt"/>
    </style:style>
    <style:style style:name="T2" style:family="text">
      <style:text-properties fo:font-size="6pt" fo:letter-spacing="-0.002cm" style:font-size-asian="6pt"/>
    </style:style>
    <style:style style:name="T3" style:family="text">
      <style:text-properties fo:font-size="6pt" style:font-size-asian="6pt"/>
    </style:style>
    <style:style style:name="T4" style:family="text">
      <style:text-properties fo:font-size="6pt" fo:letter-spacing="-0.005cm" style:font-size-asian="6pt"/>
    </style:style>
    <style:style style:name="T5" style:family="text">
      <style:text-properties style:font-name="Arial" fo:font-size="15pt" fo:font-weight="bold" style:font-size-asian="15pt" style:font-weight-asian="bold"/>
    </style:style>
    <style:style style:name="T6" style:family="text">
      <style:text-properties style:font-name="Arial" fo:font-size="11pt" fo:font-weight="bold" style:font-size-asian="11pt" style:font-weight-asian="bold"/>
    </style:style>
    <style:style style:name="T7" style:family="text">
      <style:text-properties style:font-name="Arial" fo:font-size="11pt" fo:letter-spacing="-0.005cm" fo:font-weight="bold" style:font-size-asian="11pt" style:font-weight-asian="bold"/>
    </style:style>
    <style:style style:name="T8" style:family="text">
      <style:text-properties style:font-name="Arial" fo:font-size="11pt" fo:letter-spacing="-0.011cm" fo:font-weight="bold" style:font-size-asian="11pt" style:font-weight-asian="bold"/>
    </style:style>
    <style:style style:name="T9" style:family="text">
      <style:text-properties style:font-name="Arial" fo:font-size="11pt" fo:letter-spacing="-0.004cm" fo:font-weight="bold" style:font-size-asian="11pt" style:font-weight-asian="bold"/>
    </style:style>
    <style:style style:name="T10" style:family="text">
      <style:text-properties style:font-name="Arial" fo:font-size="11pt" fo:letter-spacing="-0.007cm" fo:font-weight="bold" style:font-size-asian="11pt" style:font-weight-asian="bold"/>
    </style:style>
    <style:style style:name="T11" style:family="text">
      <style:text-properties style:font-name="Arial" fo:font-size="11pt" fo:letter-spacing="-0.102cm" fo:font-weight="bold" style:font-size-asian="11pt" style:font-weight-asian="bold"/>
    </style:style>
    <style:style style:name="T12" style:family="text">
      <style:text-properties style:font-name="Arial" fo:font-size="11pt" fo:letter-spacing="-0.002cm" fo:font-weight="bold" style:font-size-asian="11pt" style:font-weight-asian="bold"/>
    </style:style>
    <style:style style:name="T13" style:family="text">
      <style:text-properties style:font-name="Arial" fo:font-weight="bold" style:font-weight-asian="bold"/>
    </style:style>
    <style:style style:name="T14" style:family="text">
      <style:text-properties style:font-name="Arial" fo:letter-spacing="-0.005cm" fo:font-weight="bold" style:font-weight-asian="bold"/>
    </style:style>
    <style:style style:name="T15" style:family="text">
      <style:text-properties style:font-name="Arial" fo:letter-spacing="0.065cm" fo:font-weight="bold" style:font-weight-asian="bold"/>
    </style:style>
    <style:style style:name="T16" style:family="text">
      <style:text-properties style:font-name="Times New Roman" fo:font-size="10pt" style:font-size-asian="10pt"/>
    </style:style>
    <style:style style:name="T17" style:family="text">
      <style:text-properties fo:font-size="11pt" fo:letter-spacing="-0.005cm" style:font-size-asian="11pt"/>
    </style:style>
    <style:style style:name="T18" style:family="text">
      <style:text-properties fo:font-size="11pt" style:font-size-asian="11pt"/>
    </style:style>
    <style:style style:name="T19" style:family="text">
      <style:text-properties fo:font-size="11pt" fo:letter-spacing="-0.009cm" style:font-size-asian="11pt"/>
    </style:style>
    <style:style style:name="T20" style:family="text">
      <style:text-properties fo:font-size="11pt" fo:letter-spacing="-0.004cm" style:font-size-asian="11pt"/>
    </style:style>
    <style:style style:name="T21" style:family="text">
      <style:text-properties fo:font-size="11pt" fo:letter-spacing="-0.007cm" style:font-size-asian="11pt"/>
    </style:style>
    <style:style style:name="T22" style:family="text">
      <style:text-properties fo:font-size="11pt" fo:letter-spacing="0.002cm" style:font-size-asian="11pt"/>
    </style:style>
    <style:style style:name="T23" style:family="text">
      <style:text-properties fo:font-size="11pt" fo:letter-spacing="-0.002cm" style:font-size-asian="11pt"/>
    </style:style>
    <style:style style:name="T24" style:family="text">
      <style:text-properties fo:font-size="11pt" fo:letter-spacing="-0.104cm" style:font-size-asian="11pt"/>
    </style:style>
    <style:style style:name="T25" style:family="text">
      <style:text-properties fo:font-size="11pt" fo:letter-spacing="0.007cm" style:font-size-asian="11pt"/>
    </style:style>
    <style:style style:name="T26" style:family="text">
      <style:text-properties fo:font-size="11pt" fo:letter-spacing="0.009cm" style:font-size-asian="11pt"/>
    </style:style>
    <style:style style:name="T27" style:family="text">
      <style:text-properties fo:font-size="11pt" fo:letter-spacing="0.011cm" style:font-size-asian="11pt"/>
    </style:style>
    <style:style style:name="T28" style:family="text">
      <style:text-properties fo:font-size="11pt" fo:letter-spacing="0.005cm" style:font-size-asian="11pt"/>
    </style:style>
    <style:style style:name="T29" style:family="text">
      <style:text-properties fo:font-size="11pt" fo:letter-spacing="0.004cm" style:font-size-asian="11pt"/>
    </style:style>
    <style:style style:name="T30" style:family="text">
      <style:text-properties fo:font-size="11pt" fo:letter-spacing="-0.012cm" style:font-size-asian="11pt"/>
    </style:style>
    <style:style style:name="T31" style:family="text">
      <style:text-properties fo:font-size="11pt" fo:letter-spacing="-0.011cm" style:font-size-asian="11pt"/>
    </style:style>
    <style:style style:name="T32" style:family="text">
      <style:text-properties fo:font-size="11pt" fo:letter-spacing="-0.102cm" style:font-size-asian="11pt"/>
    </style:style>
    <style:style style:name="T33" style:family="text">
      <style:text-properties fo:font-size="11pt" fo:letter-spacing="-0.016cm" style:font-size-asian="11pt"/>
    </style:style>
    <style:style style:name="T34" style:family="text">
      <style:text-properties fo:font-size="5pt" style:font-size-asian="5pt"/>
    </style:style>
    <style:style style:name="T35" style:family="text">
      <style:text-properties fo:font-size="5pt" fo:letter-spacing="-0.007cm" style:font-size-asian="5pt"/>
    </style:style>
    <style:style style:name="T36" style:family="text">
      <style:text-properties fo:font-size="5pt" fo:letter-spacing="-0.005cm" style:font-size-asian="5pt"/>
    </style:style>
    <style:style style:name="T37" style:family="text">
      <style:text-properties fo:font-size="5pt" fo:letter-spacing="-0.012cm" style:font-size-asian="5pt"/>
    </style:style>
    <style:style style:name="T38" style:family="text">
      <style:text-properties fo:font-size="5pt" fo:letter-spacing="-0.011cm" style:font-size-asian="5pt"/>
    </style:style>
    <style:style style:name="T39" style:family="text">
      <style:text-properties fo:font-size="5pt" fo:letter-spacing="0.002cm" style:font-size-asian="5pt"/>
    </style:style>
    <style:style style:name="T40" style:family="text">
      <style:text-properties fo:font-size="5pt" fo:letter-spacing="-0.004cm" style:font-size-asian="5pt"/>
    </style:style>
    <style:style style:name="T41" style:family="text">
      <style:text-properties fo:font-size="5pt" fo:letter-spacing="-0.002cm" style:font-size-asian="5pt"/>
    </style:style>
    <style:style style:name="T42" style:family="text">
      <style:text-properties fo:font-size="5pt" fo:letter-spacing="-0.009cm" style:font-size-asian="5pt"/>
    </style:style>
    <style:style style:name="T43" style:family="text">
      <style:text-properties fo:font-size="5pt" fo:letter-spacing="-0.044cm" style:font-size-asian="5pt"/>
    </style:style>
    <style:style style:name="T44" style:family="text">
      <style:text-properties style:font-name="Tahoma" fo:font-size="18pt" style:font-size-asian="18pt"/>
    </style:style>
    <style:style style:name="T45" style:family="text">
      <style:text-properties style:font-name="Tahoma" fo:font-size="18pt" fo:letter-spacing="-0.026cm" style:font-size-asian="18pt"/>
    </style:style>
    <style:style style:name="T46" style:family="text">
      <style:text-properties style:font-name="Tahoma" fo:font-size="9pt" style:font-size-asian="9pt"/>
    </style:style>
    <style:style style:name="T47" style:family="text">
      <style:text-properties style:font-name="Tahoma" fo:font-size="9pt" fo:letter-spacing="-0.011cm" style:font-size-asian="9pt"/>
    </style:style>
    <style:style style:name="T48" style:family="text">
      <style:text-properties style:font-name="Tahoma" fo:font-size="9pt" fo:letter-spacing="0.074cm" style:font-size-asian="9pt"/>
    </style:style>
    <style:style style:name="T49" style:family="text">
      <style:text-properties style:font-name="Tahoma" fo:font-size="9pt" fo:letter-spacing="-0.009cm" style:font-size-asian="9pt"/>
    </style:style>
    <style:style style:name="T50" style:family="text">
      <style:text-properties fo:letter-spacing="-0.005cm"/>
    </style:style>
    <style:style style:name="T51" style:family="text">
      <style:text-properties fo:letter-spacing="-0.002cm"/>
    </style:style>
    <style:style style:name="T52" style:family="text">
      <style:text-properties fo:letter-spacing="0.06cm"/>
    </style:style>
    <style:style style:name="T53" style:family="text">
      <style:text-properties fo:letter-spacing="0.064cm"/>
    </style:style>
    <style:style style:name="T54" style:family="text">
      <style:text-properties fo:letter-spacing="0.065cm"/>
    </style:style>
    <style:style style:name="T55" style:family="text">
      <style:text-properties fo:letter-spacing="0.062cm"/>
    </style:style>
    <style:style style:name="T56" style:family="text">
      <style:text-properties fo:letter-spacing="0.067cm"/>
    </style:style>
    <style:style style:name="T57" style:family="text">
      <style:text-properties fo:letter-spacing="-0.104cm"/>
    </style:style>
    <style:style style:name="T58" style:family="text">
      <style:text-properties fo:letter-spacing="0.002cm"/>
    </style:style>
    <style:style style:name="T59" style:family="text">
      <style:text-properties fo:letter-spacing="0.004cm"/>
    </style:style>
    <style:style style:name="T60" style:family="text">
      <style:text-properties style:font-name="Arial" fo:font-size="11pt" fo:font-weight="bold" style:font-name-asian="F" style:font-name-complex="F"/>
    </style:style>
    <style:style style:name="T61" style:family="text">
      <style:text-properties style:font-name="Arial" fo:font-size="11pt" fo:font-weight="normal" style:font-name-asian="F" style:font-weight-asian="normal" style:font-name-complex="F" style:font-weight-complex="normal"/>
    </style:style>
    <style:style style:name="T62" style:family="text">
      <style:text-properties style:font-name="Arial" fo:font-size="11pt" fo:letter-spacing="-0.003cm" fo:font-weight="bold" style:font-name-asian="F" style:font-name-complex="F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3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1pt solid #7f7f7f" loext:writing-mode="bt-lr"/>
    </style:style>
    <style:style style:name="fr4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5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d8d8d8" style:background-transparency="0%" draw:fill="solid" draw:fill-color="#d8d8d8" draw:opacity="100%" fo:padding="0cm" fo:border="0.06pt solid #000000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7f7f7f" draw:stroke-linejoin="round" svg:stroke-linecap="butt" draw:fill="none" draw:textarea-horizontal-align="center" draw:textarea-vertical-align="top" draw:auto-grow-height="false" fo:padding-top="0.002cm" fo:padding-bottom="0.002cm" fo:padding-left="0.002cm" fo:padding-right="0.002cm" style:run-through="background"/>
    </style:style>
    <style:style style:name="gr3" style:family="graphic">
      <style:graphic-properties draw:stroke="solid" svg:stroke-width="0.053cm" svg:stroke-color="#7f7f7f" draw:stroke-linejoin="round" svg:stroke-linecap="butt" draw:fill="none" draw:textarea-horizontal-align="center" draw:textarea-vertical-align="top" draw:auto-grow-height="false" fo:padding-top="0.026cm" fo:padding-bottom="0.026cm" fo:padding-left="0.026cm" fo:padding-right="0.026cm" style:run-through="background"/>
    </style:style>
    <style:style style:name="gr4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53cm" svg:stroke-color="#7f7f7f" draw:stroke-linejoin="round" svg:stroke-linecap="butt" draw:fill="solid" draw:fill-color="#ffffff" draw:textarea-horizontal-align="center" draw:textarea-vertical-align="top" draw:auto-grow-height="false" fo:padding-top="0.026cm" fo:padding-bottom="0.026cm" fo:padding-left="0.026cm" fo:padding-right="0.026cm" style:run-through="background"/>
    </style:style>
    <style:style style:name="gr6" style:family="graphic">
      <style:graphic-properties draw:stroke="none" svg:stroke-width="0cm" draw:fill="none" draw:textarea-vertical-align="top" draw:auto-grow-height="false" fo:min-height="7.511cm" fo:min-width="15.028cm" fo:padding-top="0cm" fo:padding-bottom="0cm" fo:padding-left="0cm" fo:padding-right="0cm" style:run-through="background"/>
      <style:paragraph-properties style:writing-mode="lr-tb"/>
    </style:style>
    <style:style style:name="gr7" style:family="graphic">
      <style:graphic-properties draw:stroke="none" svg:stroke-width="0cm" draw:fill="none" draw:textarea-vertical-align="top" draw:auto-grow-height="false" fo:min-height="0.815cm" fo:min-width="15.028cm" fo:padding-top="0cm" fo:padding-bottom="0cm" fo:padding-left="0cm" fo:padding-right="0cm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5"><draw:frame draw:style-name="fr1" text:anchor-type="char" svg:x="20.032cm" svg:y="18.03cm" svg:width="0.52cm" svg:height="10.647cm" draw:z-index="17"><draw:text-box><text:p text:style-name="P10"><text:span text:style-name="T1">Cód. Validación: </text:span><text:span text:style-name="T2">AJNQ6RE2XSN7R3A6LZNCNT5EW | Verificación: https://cabildodelanzarote.sedelectronica.es/</text:span><text:span text:style-name="T3"> Documento</text:span><text:span text:style-name="T4"> </text:span><text:span text:style-name="T3">firmado</text:span><text:span text:style-name="T1"> </text:span><text:span text:style-name="T3">electrónicamente</text:span><text:span text:style-name="T4"> </text:span><text:span text:style-name="T3">desde</text:span><text:span text:style-name="T1"> </text:span><text:span text:style-name="T3">la</text:span><text:span text:style-name="T4"> </text:span><text:span text:style-name="T3">plataforma</text:span><text:span text:style-name="T1"> </text:span><text:span text:style-name="T3">esPublico</text:span><text:span text:style-name="T1"> </text:span><text:span text:style-name="T3">Gestiona</text:span><text:span text:style-name="T4"> </text:span><text:span text:style-name="T3">|</text:span><text:span text:style-name="T1"> </text:span><text:span text:style-name="T3">Página</text:span><text:span text:style-name="T4"> </text:span><text:span text:style-name="T3">1</text:span><text:span text:style-name="T1"> </text:span><text:span text:style-name="T3">de</text:span><text:span text:style-name="T1"> </text:span><text:span text:style-name="T3">3</text:span></text:p></draw:text-box></draw:frame></text:p>
        <text:p text:style-name="P39"><draw:frame draw:style-name="fr5" text:anchor-type="as-char" svg:width="11.76cm" svg:height="1.663cm" draw:z-index="8"><draw:text-box><text:p text:style-name="P13"><text:span text:style-name="T5">DECRETO</text:span></text:p></draw:text-box></draw:frame></text:p>
        <text:p text:style-name="P37"/>
        <text:p text:style-name="P36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20"><text:span text:style-name="T18">Expediente</text:span><text:span text:style-name="T17"> </text:span><text:span text:style-name="T18">nº:</text:span></text:p>
            </table:table-cell>
            <table:table-cell table:style-name="Tabla1.A1" office:value-type="string">
              <text:p text:style-name="P20"><text:span text:style-name="T18">Órgano</text:span><text:span text:style-name="T19"> </text:span><text:span text:style-name="T18">Colegiado:</text:span></text:p>
            </table:table-cell>
          </table:table-row>
          <table:table-row table:style-name="Tabla1.1">
            <table:table-cell table:style-name="Tabla1.A2" office:value-type="string">
              <text:p text:style-name="P25">CGI/2023/3</text:p>
            </table:table-cell>
            <table:table-cell table:style-name="Tabla1.A2" office:value-type="string">
              <text:p text:style-name="P26"><text:span text:style-name="T18">Consejo</text:span><text:span text:style-name="T20"> </text:span><text:span text:style-name="T18">de</text:span><text:span text:style-name="T21"> </text:span><text:span text:style-name="T18">Gobierno</text:span><text:span text:style-name="T17"> </text:span><text:span text:style-name="T18">Insular</text:span></text:p>
            </table:table-cell>
          </table:table-row>
        </table:table>
        <text:p text:style-name="P38"/>
        <text:p text:style-name="P18"><draw:frame draw:style-name="fr3" text:anchor-type="char" svg:x="1.058cm" svg:y="-3.872cm" svg:width="1.023cm" svg:height="8.137cm" draw:z-index="2"><draw:text-box><text:p text:style-name="P14"><text:span text:style-name="T34">María</text:span><text:span text:style-name="T35"> </text:span><text:span text:style-name="T34">Dolores</text:span><text:span text:style-name="T35"> </text:span><text:span text:style-name="T34">Corujo</text:span><text:span text:style-name="T35"> </text:span><text:span text:style-name="T34">Berriel</text:span><text:span text:style-name="T35"> </text:span><text:span text:style-name="T34">(1</text:span><text:span text:style-name="T36"> </text:span><text:span text:style-name="T34">de</text:span><text:span text:style-name="T35"> </text:span><text:span text:style-name="T34">2)</text:span></text:p><text:p text:style-name="P11"><text:span text:style-name="T34">Presidenta</text:span><text:span text:style-name="T37"> </text:span><text:span text:style-name="T34">del</text:span><text:span text:style-name="T38"> </text:span><text:span text:style-name="T34">Excmo.</text:span><text:span text:style-name="T38"> </text:span><text:span text:style-name="T34">Cabildo</text:span><text:span text:style-name="T38"> </text:span><text:span text:style-name="T34">Insular</text:span><text:span text:style-name="T38"> </text:span><text:span text:style-name="T34">de</text:span><text:span text:style-name="T38"> </text:span><text:span text:style-name="T34">Lanzarote</text:span><text:span text:style-name="T39"> </text:span><text:span text:style-name="T34">Fecha</text:span><text:span text:style-name="T40"> </text:span><text:span text:style-name="T34">Firma:</text:span><text:span text:style-name="T41"> </text:span><text:span text:style-name="T34">06/02/2023</text:span></text:p><text:p text:style-name="P15"><text:span text:style-name="T41">HASH: 6c5dfcba1aea773ef2b065d1a722dc59</text:span></text:p></draw:text-box></draw:frame><text:span text:style-name="T6">María</text:span><text:span text:style-name="T8"> </text:span><text:span text:style-name="T6">Dolores</text:span><text:span text:style-name="T7"> </text:span><text:span text:style-name="T6">Corujo</text:span><text:span text:style-name="T7"> </text:span><text:span text:style-name="T6">Berriel,</text:span><text:span text:style-name="T9"> </text:span><text:span text:style-name="T6">EN</text:span><text:span text:style-name="T10"> </text:span><text:span text:style-name="T6">CALIDAD</text:span><text:span text:style-name="T7"> </text:span><text:span text:style-name="T6">DE</text:span><text:span text:style-name="T7"> </text:span><text:span text:style-name="T6">PRESIDENTA</text:span><text:span text:style-name="T9"> </text:span><text:span text:style-name="T6">DE</text:span><text:span text:style-name="T7"> </text:span><text:span text:style-name="T6">ESTE</text:span><text:span text:style-name="T9"> </text:span><text:span text:style-name="T6">ÓRGANO,</text:span><text:span text:style-name="T11"> </text:span><text:span text:style-name="T6">DISPONGO:</text:span></text:p>
        <text:p text:style-name="P40"/>
        <text:p text:style-name="P41"><draw:frame draw:style-name="fr7" draw:name="image2.jpeg" text:anchor-type="char" svg:x="1.168cm" svg:y="0.72cm" svg:width="0.855cm" svg:height="0.647cm" draw:z-index="9"><draw:image xlink:href="Pictures/10000000000000F9000000BC4CAC91BFF035598D.jpg" xlink:type="simple" xlink:show="embed" xlink:actuate="onLoad" draw:mime-type="image/jpeg"/></draw:frame><draw:frame draw:style-name="fr4" text:anchor-type="char" svg:x="2.475cm" svg:y="0.661cm" svg:width="15.161cm" svg:height="5.161cm" draw:z-index="3"><draw:text-box><table:table table:name="Tabla2" table:style-name="Tabla2"><table:table-column table:style-name="Tabla2.A"/><table:table-column table:style-name="Tabla2.B"/><table:table-row table:style-name="Tabla2.1"><table:table-cell table:style-name="Tabla2.A1" table:number-columns-spanned="2" office:value-type="string"><text:p text:style-name="P23"><text:span text:style-name="T18">DATOS</text:span><text:span text:style-name="T20"> </text:span><text:span text:style-name="T18">DE</text:span><text:span text:style-name="T17"> </text:span><text:span text:style-name="T18">LA</text:span><text:span text:style-name="T21"> </text:span><text:span text:style-name="T18">CONVOCATORIA</text:span></text:p></table:table-cell><table:covered-table-cell/></table:table-row><table:table-row table:style-name="Tabla2.2"><table:table-cell table:style-name="Tabla2.A2" office:value-type="string"><text:p text:style-name="P21"><text:span text:style-name="T18">Tipo</text:span><text:span text:style-name="T22"> </text:span><text:span text:style-name="T23">Convocatoria</text:span></text:p></table:table-cell><table:table-cell table:style-name="Tabla2.A2" office:value-type="string"><text:p text:style-name="P27"><text:span text:style-name="T18">Extraordinaria</text:span><text:span text:style-name="T19"> </text:span><text:span text:style-name="T18">urgente</text:span></text:p></table:table-cell></table:table-row><table:table-row table:style-name="Tabla2.3"><table:table-cell table:style-name="Tabla2.A2" office:value-type="string"><text:p text:style-name="P22"><text:span text:style-name="T18">Fecha y</text:span><text:span text:style-name="T21"> </text:span><text:span text:style-name="T18">hora</text:span></text:p></table:table-cell><table:table-cell table:style-name="Tabla2.A2" office:value-type="string"><text:p text:style-name="P27"><text:span text:style-name="T18">6</text:span><text:span text:style-name="T20"> </text:span><text:span text:style-name="T18">de</text:span><text:span text:style-name="T20"> </text:span><text:span text:style-name="T18">febrero</text:span><text:span text:style-name="T20"> </text:span><text:span text:style-name="T18">de</text:span><text:span text:style-name="T20"> </text:span><text:span text:style-name="T18">2023</text:span><text:span text:style-name="T20"> </text:span><text:span text:style-name="T18">a</text:span><text:span text:style-name="T23"> </text:span><text:span text:style-name="T18">las</text:span><text:span text:style-name="T20"> </text:span><text:span text:style-name="T18">12:00</text:span></text:p></table:table-cell></table:table-row><table:table-row table:style-name="Tabla2.4"><table:table-cell table:style-name="Tabla2.A4" office:value-type="string"><text:p text:style-name="P24">Lugar</text:p></table:table-cell><table:table-cell table:style-name="Tabla2.A4" office:value-type="string"><text:p text:style-name="P31"><text:span text:style-name="T18">Sala</text:span><text:span text:style-name="T23"> </text:span><text:span text:style-name="T18">Adjunta</text:span><text:span text:style-name="T23"> </text:span><text:span text:style-name="T18">a</text:span><text:span text:style-name="T19"> </text:span><text:span text:style-name="T18">la</text:span><text:span text:style-name="T17"> </text:span><text:span text:style-name="T18">Presidencia</text:span></text:p><text:p text:style-name="P32"><text:span text:style-name="T18">Admite</text:span><text:span text:style-name="T19"> </text:span><text:span text:style-name="T18">participación</text:span><text:span text:style-name="T17"> </text:span><text:span text:style-name="T18">a</text:span><text:span text:style-name="T19"> </text:span><text:span text:style-name="T18">distancia,</text:span><text:span text:style-name="T17"> </text:span><text:span text:style-name="T18">pudiendo</text:span><text:span text:style-name="T17"> </text:span><text:span text:style-name="T18">conectar</text:span><text:span text:style-name="T21"> </text:span><text:span text:style-name="T18">mediante:</text:span></text:p><text:p text:style-name="P28"><text:span text:style-name="T18">«A</text:span><text:span text:style-name="T17"> </text:span><text:span text:style-name="T18">través</text:span><text:span text:style-name="T20"> </text:span><text:span text:style-name="T18">de</text:span><text:span text:style-name="T19"> </text:span><text:span text:style-name="T18">la Sede</text:span><text:span text:style-name="T17"> </text:span><text:span text:style-name="T18">Electrónica de</text:span><text:span text:style-name="T17"> </text:span><text:span text:style-name="T18">la</text:span><text:span text:style-name="T20"> </text:span><text:span text:style-name="T18">entidad</text:span><text:span text:style-name="T17"> </text:span><text:span text:style-name="T18">en</text:span><text:span text:style-name="T20"> </text:span><text:span text:style-name="T18">la</text:span><text:span text:style-name="T20"> </text:span><text:span text:style-name="T18">dirección</text:span><text:span text:style-name="T24"> </text:span><text:span text:style-name="T18">https://cabildodelanzarote.sedelectronica.es»</text:span></text:p></table:table-cell></table:table-row></table:table><text:p text:style-name="Text_20_body"/></draw:text-box></draw:frame><draw:frame draw:style-name="fr3" text:anchor-type="char" svg:x="1.058cm" svg:y="2.307cm" svg:width="1.023cm" svg:height="8.137cm" draw:z-index="1"><draw:text-box><text:p text:style-name="P12"><text:span text:style-name="T34">María Dolores García Cid (2 de 2)</text:span><text:span text:style-name="T39"> </text:span><text:span text:style-name="T34">Titular</text:span><text:span text:style-name="T38"> </text:span><text:span text:style-name="T34">Accidental</text:span><text:span text:style-name="T38"> </text:span><text:span text:style-name="T34">del</text:span><text:span text:style-name="T42"> </text:span><text:span text:style-name="T34">Órgano</text:span><text:span text:style-name="T38"> </text:span><text:span text:style-name="T34">de</text:span><text:span text:style-name="T42"> </text:span><text:span text:style-name="T34">Apoyo</text:span><text:span text:style-name="T43"> </text:span><text:span text:style-name="T34">Fecha</text:span><text:span text:style-name="T40"> </text:span><text:span text:style-name="T34">Firma:</text:span><text:span text:style-name="T40"> </text:span><text:span text:style-name="T34">06/02/2023</text:span></text:p><text:p text:style-name="P15"><text:span text:style-name="T41">HASH: 0cd4ce39961401de1d70cea783158fea</text:span></text:p></draw:text-box></draw:frame><draw:frame draw:style-name="fr2" text:anchor-type="char" svg:x="18.909cm" svg:y="0.725cm" svg:width="1.166cm" svg:height="6.779cm" draw:z-index="16"><draw:text-box><text:p text:style-name="P16"><text:span text:style-name="T44">DECRETO</text:span><text:span text:style-name="T45"> </text:span><text:span text:style-name="T44">RESOLUCION</text:span></text:p><text:p text:style-name="P17"><text:span text:style-name="T46">Número:</text:span><text:span text:style-name="T47"> </text:span><text:span text:style-name="T46">2023-0628</text:span><text:span text:style-name="T48"> </text:span><text:span text:style-name="T46">Fecha:</text:span><text:span text:style-name="T49"> </text:span><text:span text:style-name="T46">06/02/2023</text:span></text:p></draw:text-box></draw:frame><text:span text:style-name="T13">PRIMERO.</text:span><text:span text:style-name="T14"> </text:span>Que<text:span text:style-name="T50"> </text:span>se<text:span text:style-name="T50"> </text:span>convoque<text:span text:style-name="T50"> </text:span>la<text:span text:style-name="T50"> </text:span>próxima<text:span text:style-name="T50"> </text:span>sesión<text:span text:style-name="T51"> </text:span>de<text:span text:style-name="T50"> </text:span>este<text:span text:style-name="T50"> </text:span>órgano<text:span text:style-name="T50"> </text:span>colegiado:</text:p>
        <text:p text:style-name="P42"/>
        <text:p text:style-name="P43"><text:span text:style-name="T13">SEGUNDO.</text:span><text:span text:style-name="T15"> </text:span>Que<text:span text:style-name="T52"> </text:span>se<text:span text:style-name="T52"> </text:span>lleven<text:span text:style-name="T53"> </text:span>a<text:span text:style-name="T53"> </text:span>cabo<text:span text:style-name="T52"> </text:span>los<text:span text:style-name="T54"> </text:span>trámites<text:span text:style-name="T55"> </text:span>legales<text:span text:style-name="T56"> </text:span>oportunos<text:span text:style-name="T55"> </text:span>para<text:span text:style-name="T52"> </text:span>efectuar<text:span text:style-name="T53"> </text:span>la<text:span text:style-name="T57"> </text:span>convocatoria<text:span text:style-name="T51"> </text:span>y<text:span text:style-name="T51"> </text:span>notificación a<text:span text:style-name="T51"> </text:span>los<text:span text:style-name="T51"> </text:span>miembros de<text:span text:style-name="T51"> </text:span>este<text:span text:style-name="T50"> </text:span>órgano colegiado.</text:p>
        <text:p text:style-name="P44"/>
        <text:p text:style-name="P45"/>
        <text:p text:style-name="P19"><draw:frame draw:style-name="fr7" draw:name="Imagen1" text:anchor-type="char" svg:x="1.168cm" svg:y="0.788cm" svg:width="0.855cm" svg:height="0.647cm" draw:z-index="10"><draw:image xlink:href="Pictures/10000000000000F9000000BC4CAC91BFF035598D.jpg" xlink:type="simple" xlink:show="embed" xlink:actuate="onLoad" draw:mime-type="image/jpeg"/></draw:frame><draw:frame draw:style-name="fr7" draw:name="image3.png" text:anchor-type="char" svg:x="3.064cm" svg:y="9.738cm" svg:width="13.809cm" svg:height="0.559cm" draw:z-index="11"><draw:image xlink:href="Pictures/10000000000004510000002D3F0D0E0C4A061225.png" xlink:type="simple" xlink:show="embed" xlink:actuate="onLoad" draw:mime-type="image/png"/></draw:frame><draw:frame draw:style-name="fr8" draw:name="image4.png" text:anchor-type="char" svg:x="19.061cm" svg:y="-0.423cm" svg:width="0.917cm" svg:height="10.936cm" draw:z-index="15"><draw:image xlink:href="Pictures/100000000000001A00000136C5B2B6FE42B5F37B.png" xlink:type="simple" xlink:show="embed" xlink:actuate="onLoad" draw:mime-type="image/png"/></draw:frame><text:span text:style-name="T6">TERCERO.</text:span><text:span text:style-name="T12"> </text:span><text:span text:style-name="T18">Fijar</text:span><text:span text:style-name="T20"> </text:span><text:span text:style-name="T18">el</text:span><text:span text:style-name="T19"> </text:span><text:span text:style-name="T18">siguiente</text:span><text:span text:style-name="T23"> </text:span><text:span text:style-name="T18">orden</text:span><text:span text:style-name="T17"> </text:span><text:span text:style-name="T18">del</text:span><text:span text:style-name="T19"> </text:span><text:span text:style-name="T18">día:</text:span></text:p>
        <text:p text:style-name="P46"><draw:g text:anchor-type="char" draw:z-index="4" draw:style-name="gr4"><draw:line draw:style-name="gr5" draw:text-style-name="P56" svg:x1="1.513cm" svg:y1="0.292cm" svg:x2="16.647cm" svg:y2="0.292cm"><text:p/></draw:line><draw:path draw:style-name="gr2" draw:text-style-name="P55" svg:width="15.133cm" svg:height="7.514cm" svg:x="1.514cm" svg:y="1.137cm" svg:viewBox="0 0 15134 7515" svg:d="M0 0h15134M0 7515h15134"><text:p/></draw:path><draw:path draw:style-name="gr3" draw:text-style-name="P55" svg:width="15.08cm" svg:height="8.385cm" svg:x="1.539cm" svg:y="0.267cm" svg:viewBox="0 0 15081 8386" svg:d="M0 0v8386M15081 0v8386"><text:p/></draw:path><draw:custom-shape draw:style-name="gr6" draw:text-style-name="P58" svg:width="15.029cm" svg:height="7.511cm" svg:x="1.566cm" svg:y="1.137cm"><text:p text:style-name="P57"><text:span text:style-name="T60">A) Parte resolutiva</text:span></text:p><text:p text:style-name="P57"><text:span text:style-name="T61">1. Justificación de la urgencia </text:span></text:p><text:p text:style-name="P57"><text:span text:style-name="T61">2. Propuesta de acuerdo del CGI de Modificación de Estatutos del Órgano de </text:span></text:p><text:p text:style-name="P57"><text:span text:style-name="T61">Gestión Tributaria.(Expediente 18392/2022). Disposiciones Normativas </text:span></text:p><text:p text:style-name="P57"><text:span text:style-name="T61">(Aprobación, Modificación o Derogación) </text:span></text:p><text:p text:style-name="P57"><text:span text:style-name="T61">3. Propuesta de de acuerdo del CGI de adjudicación del contrato de servicios </text:span></text:p><text:p text:style-name="P57"><text:span text:style-name="T61">para la gestión de los Centros de Atención a mayores en Lanzarote y La </text:span></text:p><text:p text:style-name="P57"><text:span text:style-name="T61">Graciosa del Cabildo de Lanzarote" contrato de servicios que conlleva </text:span></text:p><text:p text:style-name="P57"><text:span text:style-name="T61">prestaciones directas a favor de la ciudadanía, mediante procedimiento </text:span></text:p><text:p text:style-name="P57"><text:span text:style-name="T61">abierto, sujeto a regulación armonizada. (Expediente 16788/2020). </text:span></text:p><text:p text:style-name="P57"><text:span text:style-name="T61">Contrataciones. </text:span></text:p><text:p text:style-name="P57"><text:span text:style-name="T61">4. Propuesta de acuerdo del CGI por el que se autoriza la firma de Adenda de </text:span></text:p><text:p text:style-name="P57"><text:span text:style-name="T61">Modificación del Convenio de Colaboración entre el Cabildo I. de Lanzarote y </text:span></text:p><text:p text:style-name="P57"><text:span text:style-name="T61">el Ayuntamiento de Yaiza que regula el procedimiento por el que se regula el </text:span></text:p><text:p text:style-name="P57"><text:span text:style-name="T61">procedimiento para la concesión directa de subvenciones nominadas a </text:span></text:p><text:p text:style-name="P57"><text:span text:style-name="T61">proyectos generadores de Empleo, con la denominación de Plan de Empleo</text:span></text:p><draw:enhanced-geometry svg:viewBox="0 0 21600 21600" draw:type="mso-spt202" draw:enhanced-path="M 0 0 L 21600 0 21600 21600 0 21600 0 0 Z N"/></draw:custom-shape><draw:custom-shape draw:style-name="gr7" draw:text-style-name="P60" svg:width="15.029cm" svg:height="0.816cm" svg:x="1.566cm" svg:y="0.319cm"><text:p text:style-name="P59"><text:span text:style-name="T60">ASUNTOS</text:span><text:span text:style-name="T62"> </text:span><text:span text:style-name="T60">DE</text:span><text:span text:style-name="T62"> </text:span><text:span text:style-name="T60">LA</text:span><text:span text:style-name="T62"> </text:span><text:span text:style-name="T60">CONVOCATORIA</text:span></text:p><draw:enhanced-geometry svg:viewBox="0 0 21600 21600" draw:type="mso-spt202" draw:enhanced-path="M 0 0 L 21600 0 21600 21600 0 21600 0 0 Z N"/></draw:custom-shape></draw:g></text:p>
      </text:section>
      <text:p text:style-name="P49"><draw:g text:anchor-type="char" draw:z-index="5" draw:style-name="gr1"><draw:path draw:style-name="gr2" draw:text-style-name="P55" svg:width="15.133cm" svg:height="24.023cm" svg:x="2.475cm" svg:y="3.196cm" svg:viewBox="0 0 15134 24024" svg:d="M0 0h15134M0 24024h15134"><text:p/></draw:path><draw:path draw:style-name="gr3" draw:text-style-name="P55" svg:width="15.08cm" svg:height="24.027cm" svg:x="2.501cm" svg:y="3.193cm" svg:viewBox="0 0 15081 24028" svg:d="M0 0v24028M15081 0v24028"><text:p/></draw:path></draw:g><draw:frame draw:style-name="fr1" text:anchor-type="char" svg:x="20.032cm" svg:y="18.03cm" svg:width="0.52cm" svg:height="10.647cm" draw:z-index="20"><draw:text-box><text:p text:style-name="P10"><text:span text:style-name="T1">Cód. Validación: </text:span><text:span text:style-name="T2">AJNQ6RE2XSN7R3A6LZNCNT5EW | Verificación: https://cabildodelanzarote.sedelectronica.es/</text:span><text:span text:style-name="T3"> Documento</text:span><text:span text:style-name="T4"> </text:span><text:span text:style-name="T3">firmado</text:span><text:span text:style-name="T1"> </text:span><text:span text:style-name="T3">electrónicamente</text:span><text:span text:style-name="T4"> </text:span><text:span text:style-name="T3">desde</text:span><text:span text:style-name="T1"> </text:span><text:span text:style-name="T3">la</text:span><text:span text:style-name="T4"> </text:span><text:span text:style-name="T3">plataforma</text:span><text:span text:style-name="T1"> </text:span><text:span text:style-name="T3">esPublico</text:span><text:span text:style-name="T1"> </text:span><text:span text:style-name="T3">Gestiona</text:span><text:span text:style-name="T4"> </text:span><text:span text:style-name="T3">|</text:span><text:span text:style-name="T1"> </text:span><text:span text:style-name="T3">Página</text:span><text:span text:style-name="T4"> </text:span><text:span text:style-name="T3">2</text:span><text:span text:style-name="T1"> </text:span><text:span text:style-name="T3">de</text:span><text:span text:style-name="T1"> </text:span><text:span text:style-name="T3">3</text:span></text:p></draw:text-box></draw:frame></text:p>
      <text:p text:style-name="P50">Verde y Social. (Expediente 21550/2022.) Subvenciones Directas o<text:span text:style-name="T57"> </text:span>Nominativas</text:p>
      <text:list xml:id="list3168774683" text:style-name="WWNum2">
        <text:list-item>
          <text:p text:style-name="P1"><text:span text:style-name="T18">Propuesta de acuerdo del CGI por el que se autoriza la firma de Adenda de</text:span><text:span text:style-name="T22"> </text:span><text:span text:style-name="T18">Modificación del Convenio de Colaboración entre el Cabildo I. de Lanzarote y</text:span><text:span text:style-name="T24"> </text:span><text:span text:style-name="T18">el Ayuntamiento de Haría que regula el procedimiento por el que se regula el</text:span><text:span text:style-name="T24"> </text:span><text:span text:style-name="T18">procedimiento para la concesión directa de subvenciones nominadas a</text:span><text:span text:style-name="T22"> </text:span><text:span text:style-name="T18">proyectos generadores de Empleo, con la denominación de Plan de Empleo</text:span><text:span text:style-name="T22"> </text:span><text:span text:style-name="T18">Verde y Social. (Expediente 21551/2022). Subvenciones Directas o</text:span><text:span text:style-name="T22"> </text:span><text:span text:style-name="T18">Nominativas</text:span></text:p>
        </text:list-item>
        <text:list-item>
          <text:p text:style-name="P2"><text:span text:style-name="T18">Propuesta del acuerdo del CGI por el que se autoriza la firma de la Adenda</text:span><text:span text:style-name="T22"> </text:span><text:span text:style-name="T18">de Modificación del Convenio entre el Cabildo Insular de Lanzarote y el</text:span><text:span text:style-name="T22"> </text:span><text:span text:style-name="T18">Ayuntamiento de Arrecife, por el que se regula el procedimiento para la</text:span><text:span text:style-name="T22"> </text:span><text:span text:style-name="T18">concesión directa de subvenciones nominadas a proyectos generadores de</text:span><text:span text:style-name="T22"> </text:span><text:span text:style-name="T18">empleo, con la denominación de Plan de Empleo Verde y Social. (Expediente</text:span><text:span text:style-name="T24"> </text:span><text:span text:style-name="T18">21554/2022). Subvenciones</text:span><text:span text:style-name="T22"> </text:span><text:span text:style-name="T18">Directas o</text:span><text:span text:style-name="T23"> </text:span><text:span text:style-name="T18">Nominativas</text:span></text:p>
        </text:list-item>
        <text:list-item>
          <text:p text:style-name="P3"><draw:frame draw:style-name="fr2" text:anchor-type="char" svg:x="18.909cm" svg:y="0.54cm" svg:width="1.166cm" svg:height="6.779cm" draw:z-index="19"><draw:text-box><text:p text:style-name="P16"><text:span text:style-name="T44">DECRETO</text:span><text:span text:style-name="T45"> </text:span><text:span text:style-name="T44">RESOLUCION</text:span></text:p><text:p text:style-name="P17"><text:span text:style-name="T46">Número:</text:span><text:span text:style-name="T47"> </text:span><text:span text:style-name="T46">2023-0628</text:span><text:span text:style-name="T48"> </text:span><text:span text:style-name="T46">Fecha:</text:span><text:span text:style-name="T49"> </text:span><text:span text:style-name="T46">06/02/2023</text:span></text:p></draw:text-box></draw:frame><text:span text:style-name="T18">Propuesta de acuerdo del CGI por el que se autoriza la firma de la adenda de</text:span><text:span text:style-name="T24"> </text:span><text:span text:style-name="T18">modificación del Convenio entre el Cabildo Insular de Lanzarote y el</text:span><text:span text:style-name="T22"> </text:span><text:span text:style-name="T18">Ayuntamiento de Teguise, por el que se regula el procedimiento para la</text:span><text:span text:style-name="T22"> </text:span><text:span text:style-name="T18">concesión directa de subvenciones nominadas a proyectos generadores de</text:span><text:span text:style-name="T22"> </text:span><text:span text:style-name="T18">empleo con la denominación de Plan de Empleo Verde y Social. (Expediente</text:span><text:span text:style-name="T22"> </text:span><text:span text:style-name="T18">21555/2022). Subvenciones</text:span><text:span text:style-name="T22"> </text:span><text:span text:style-name="T18">Directas o</text:span><text:span text:style-name="T23"> </text:span><text:span text:style-name="T18">Nominativas</text:span></text:p>
        </text:list-item>
        <text:list-item>
          <text:p text:style-name="P4"><text:span text:style-name="T18">Propuesta de acuerdo del CGI de resolución de clasificación provisional del</text:span><text:span text:style-name="T22"> </text:span><text:span text:style-name="T18">establecimiento extrahotelero con categoría de casa rural denominado Casita</text:span><text:span text:style-name="T24"> </text:span><text:span text:style-name="T18">La Cabra, término municipal de Haría. (Expediente 3680/2021).</text:span><text:span text:style-name="T22"> </text:span><text:span text:style-name="T18">Procedimiento</text:span><text:span text:style-name="T23"> </text:span><text:span text:style-name="T18">Genérico</text:span></text:p>
        </text:list-item>
        <text:list-item>
          <text:p text:style-name="P5"><text:span text:style-name="T18">Propuesta de acuerdo del CGI de inclusión en el Inventario de bienes del</text:span><text:span text:style-name="T24"> </text:span><text:span text:style-name="T18">Cabildo I. de Lanzarote de cinco ordenadores portátiles para el personal</text:span><text:span text:style-name="T22"> </text:span><text:span text:style-name="T18">contratado en de distintos proyectos del Área de empleo. (Expediente</text:span><text:span text:style-name="T22"> </text:span><text:span text:style-name="T18">13692/2022)</text:span></text:p>
        </text:list-item>
        <text:list-item>
          <text:p text:style-name="P6"><draw:frame draw:style-name="fr8" draw:name="Imagen2" text:anchor-type="char" svg:x="19.061cm" svg:y="1.386cm" svg:width="0.917cm" svg:height="10.936cm" draw:z-index="18"><draw:image xlink:href="Pictures/100000000000001A00000136C5B2B6FE42B5F37B.png" xlink:type="simple" xlink:show="embed" xlink:actuate="onLoad" draw:mime-type="image/png"/></draw:frame><text:span text:style-name="T18">Propuesta</text:span><text:span text:style-name="T25"> </text:span><text:span text:style-name="T18">de</text:span><text:span text:style-name="T26"> </text:span><text:span text:style-name="T18">acuerdo</text:span><text:span text:style-name="T26"> </text:span><text:span text:style-name="T18">del</text:span><text:span text:style-name="T27"> </text:span><text:span text:style-name="T18">CGI</text:span><text:span text:style-name="T26"> </text:span><text:span text:style-name="T18">por</text:span><text:span text:style-name="T25"> </text:span><text:span text:style-name="T18">el</text:span><text:span text:style-name="T27"> </text:span><text:span text:style-name="T18">que</text:span><text:span text:style-name="T26"> </text:span><text:span text:style-name="T18">se</text:span><text:span text:style-name="T28"> </text:span><text:span text:style-name="T18">aprueba</text:span><text:span text:style-name="T27"> </text:span><text:span text:style-name="T18">la</text:span><text:span text:style-name="T26"> </text:span><text:span text:style-name="T18">adjudicación</text:span><text:span text:style-name="T22"> </text:span><text:span text:style-name="T18">definitiva de las subvenciones de concurrencia competitiva para la</text:span><text:span text:style-name="T22"> </text:span><text:span text:style-name="T18">organización de Escuelas Deportivas de interés insular temporada 2021/2022.</text:span><text:span text:style-name="T24"> </text:span><text:span text:style-name="T18">(Expediente</text:span><text:span text:style-name="T20"> </text:span><text:span text:style-name="T18">36/2022).</text:span><text:span text:style-name="T23"> </text:span><text:span text:style-name="T18">Subvenciones</text:span><text:span text:style-name="T22"> </text:span><text:span text:style-name="T18">por</text:span><text:span text:style-name="T23"> </text:span><text:span text:style-name="T18">Concurrencia Competitiva</text:span></text:p>
        </text:list-item>
        <text:list-item>
          <text:p text:style-name="P7"><text:span text:style-name="T18">Propuesta</text:span><text:span text:style-name="T29"> </text:span><text:span text:style-name="T18">de</text:span><text:span text:style-name="T28"> </text:span><text:span text:style-name="T18">acuerdo</text:span><text:span text:style-name="T28"> </text:span><text:span text:style-name="T18">del</text:span><text:span text:style-name="T25"> </text:span><text:span text:style-name="T18">CGI</text:span><text:span text:style-name="T25"> </text:span><text:span text:style-name="T18">por</text:span><text:span text:style-name="T29"> </text:span><text:span text:style-name="T18">el</text:span><text:span text:style-name="T25"> </text:span><text:span text:style-name="T18">que</text:span><text:span text:style-name="T28"> </text:span><text:span text:style-name="T18">se aprueba</text:span><text:span text:style-name="T26"> </text:span><text:span text:style-name="T18">la</text:span><text:span text:style-name="T28"> </text:span><text:span text:style-name="T18">adjudicación</text:span><text:span text:style-name="T22"> </text:span><text:span text:style-name="T18">definitiva de las subvenciones de concurrencia competitiva "Deportistas de</text:span><text:span text:style-name="T22"> </text:span><text:span text:style-name="T18">alta</text:span><text:span text:style-name="T30"> </text:span><text:span text:style-name="T18">competición</text:span><text:span text:style-name="T19"> </text:span><text:span text:style-name="T18">temporada</text:span><text:span text:style-name="T30"> </text:span><text:span text:style-name="T18">2021/2022".</text:span><text:span text:style-name="T31"> </text:span><text:span text:style-name="T18">(Expediente</text:span><text:span text:style-name="T30"> </text:span><text:span text:style-name="T18">37/2022).</text:span><text:span text:style-name="T31"> </text:span><text:span text:style-name="T18">Subvenciones</text:span><text:span text:style-name="T32"> </text:span><text:span text:style-name="T18">por</text:span><text:span text:style-name="T20"> </text:span><text:span text:style-name="T18">Concurrencia</text:span><text:span text:style-name="T29"> </text:span><text:span text:style-name="T18">Competitiva</text:span></text:p>
        </text:list-item>
        <text:list-item>
          <text:p text:style-name="P6"><text:span text:style-name="T18">Propuesta</text:span><text:span text:style-name="T25"> </text:span><text:span text:style-name="T18">de</text:span><text:span text:style-name="T26"> </text:span><text:span text:style-name="T18">acuerdo</text:span><text:span text:style-name="T26"> </text:span><text:span text:style-name="T18">del</text:span><text:span text:style-name="T27"> </text:span><text:span text:style-name="T18">CGI</text:span><text:span text:style-name="T26"> </text:span><text:span text:style-name="T18">por</text:span><text:span text:style-name="T25"> </text:span><text:span text:style-name="T18">el</text:span><text:span text:style-name="T27"> </text:span><text:span text:style-name="T18">que</text:span><text:span text:style-name="T26"> </text:span><text:span text:style-name="T18">se</text:span><text:span text:style-name="T28"> </text:span><text:span text:style-name="T18">aprueba</text:span><text:span text:style-name="T27"> </text:span><text:span text:style-name="T18">la</text:span><text:span text:style-name="T26"> </text:span><text:span text:style-name="T18">adjudicación</text:span><text:span text:style-name="T22"> </text:span><text:span text:style-name="T18">definitiva de las subvenciones de concurrencia competitiva a la “Promoción de</text:span><text:span text:style-name="T24"> </text:span><text:span text:style-name="T18">los Clubes Deportivos de Lanzarote que participan en las competiciones</text:span><text:span text:style-name="T22"> </text:span><text:span text:style-name="T18">oficales de categorías de Base de fútbol y Fútbol sala de la temporada</text:span><text:span text:style-name="T22"> </text:span><text:span text:style-name="T18">2021/2022” . (Expediente 33/2022). Subvenciones por Concurrencia</text:span><text:span text:style-name="T22"> </text:span><text:span text:style-name="T18">Competitiva</text:span></text:p>
        </text:list-item>
        <text:list-item>
          <text:p text:style-name="P8"><text:span text:style-name="T18">Propuesta de acuerdo del CGI por el que se aprueba la adjudicación</text:span><text:span text:style-name="T24"> </text:span><text:span text:style-name="T18">definitiva de las subvenciones de concurrencia competitiva para</text:span><text:span text:style-name="T22"> </text:span><text:span text:style-name="T18">desplazamientos a competiciones del ámbito autonómico, nacional e</text:span><text:span text:style-name="T24"> </text:span><text:span text:style-name="T18">internacional</text:span><text:span text:style-name="T17"> </text:span><text:span text:style-name="T18">de</text:span><text:span text:style-name="T20"> </text:span><text:span text:style-name="T18">la</text:span><text:span text:style-name="T17"> </text:span><text:span text:style-name="T18">temporada</text:span><text:span text:style-name="T17"> </text:span><text:span text:style-name="T18">2021/2022”.</text:span><text:span text:style-name="T21"> </text:span><text:span text:style-name="T18">(Expediente</text:span><text:span text:style-name="T23"> </text:span><text:span text:style-name="T18">35/2022).</text:span></text:p>
        </text:list-item>
      </text:list>
      <text:p text:style-name="P51">Subvenciones por Concurrencia Competitiva .(Expediente 35/2022).<text:span text:style-name="T57"> </text:span>Subvenciones<text:span text:style-name="T58"> </text:span>por Concurrencia<text:span text:style-name="T59"> </text:span>Competitiva</text:p>
      <text:list xml:id="list102750875100213" text:continue-numbering="true" text:style-name="WWNum2">
        <text:list-item>
          <text:p text:style-name="P9"><text:span text:style-name="T18">Propuesta de acuerdo de adjudicación del contrato “Servicios de transporte</text:span><text:span text:style-name="T22"> </text:span><text:span text:style-name="T18">para Centros de estancia diurna de atención a discapacitados, Salud mental y</text:span><text:span text:style-name="T24"> </text:span><text:span text:style-name="T18">Centros de Día para atención a mayores en la Isla de Lanzarote, dos Lotes”,</text:span><text:span text:style-name="T22"> </text:span><text:span text:style-name="T18">mediante</text:span><text:span text:style-name="T31"> </text:span><text:span text:style-name="T18">procedimiento</text:span><text:span text:style-name="T19"> </text:span><text:span text:style-name="T18">abierto,</text:span><text:span text:style-name="T21"> </text:span><text:span text:style-name="T18">sujeto</text:span><text:span text:style-name="T19"> </text:span><text:span text:style-name="T18">a</text:span><text:span text:style-name="T19"> </text:span><text:span text:style-name="T18">regulación</text:span><text:span text:style-name="T17"> </text:span><text:span text:style-name="T18">armonizada.</text:span><text:span text:style-name="T17"> </text:span><text:span text:style-name="T18">(Expediente</text:span></text:p>
        </text:list-item>
      </text:list>
      <text:p text:style-name="P48"/>
      <text:p text:style-name="P52"><draw:frame draw:style-name="fr7" draw:name="Imagen3" text:anchor-type="char" svg:x="3.064cm" svg:y="0.432cm" svg:width="13.809cm" svg:height="0.559cm" draw:z-index="12"><draw:image xlink:href="Pictures/10000000000004510000002D3F0D0E0C4A061225.png" xlink:type="simple" xlink:show="embed" xlink:actuate="onLoad" draw:mime-type="image/png"/></draw:frame></text:p>
      <text:p text:style-name="P53"><draw:frame draw:style-name="fr1" text:anchor-type="char" svg:x="18.909cm" svg:y="10.612cm" svg:width="1.166cm" svg:height="6.779cm" draw:z-index="21"><draw:text-box><text:p text:style-name="P16"><text:span text:style-name="T44">DECRETO</text:span><text:span text:style-name="T45"> </text:span><text:span text:style-name="T44">RESOLUCION</text:span></text:p><text:p text:style-name="P17"><text:span text:style-name="T46">Número:</text:span><text:span text:style-name="T47"> </text:span><text:span text:style-name="T46">2023-0628</text:span><text:span text:style-name="T48"> </text:span><text:span text:style-name="T46">Fecha:</text:span><text:span text:style-name="T49"> </text:span><text:span text:style-name="T46">06/02/2023</text:span></text:p></draw:text-box></draw:frame><draw:frame draw:style-name="fr1" text:anchor-type="char" svg:x="20.032cm" svg:y="18.03cm" svg:width="0.52cm" svg:height="10.647cm" draw:z-index="22"><draw:text-box><text:p text:style-name="P10"><text:span text:style-name="T1">Cód. Validación: </text:span><text:span text:style-name="T2">AJNQ6RE2XSN7R3A6LZNCNT5EW | Verificación: https://cabildodelanzarote.sedelectronica.es/</text:span><text:span text:style-name="T3"> Documento</text:span><text:span text:style-name="T4"> </text:span><text:span text:style-name="T3">firmado</text:span><text:span text:style-name="T1"> </text:span><text:span text:style-name="T3">electrónicamente</text:span><text:span text:style-name="T4"> </text:span><text:span text:style-name="T3">desde</text:span><text:span text:style-name="T1"> </text:span><text:span text:style-name="T3">la</text:span><text:span text:style-name="T4"> </text:span><text:span text:style-name="T3">plataforma</text:span><text:span text:style-name="T1"> </text:span><text:span text:style-name="T3">esPublico</text:span><text:span text:style-name="T1"> </text:span><text:span text:style-name="T3">Gestiona</text:span><text:span text:style-name="T4"> </text:span><text:span text:style-name="T3">|</text:span><text:span text:style-name="T1"> </text:span><text:span text:style-name="T3">Página</text:span><text:span text:style-name="T4"> </text:span><text:span text:style-name="T3">3</text:span><text:span text:style-name="T1"> </text:span><text:span text:style-name="T3">de</text:span><text:span text:style-name="T1"> </text:span><text:span text:style-name="T3">3</text:span></text:p></draw:text-box></draw:frame>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33"><text:span text:style-name="T18">19360/2021).</text:span><text:span text:style-name="T33"> </text:span><text:span text:style-name="T18">Contrataciones.</text:span></text:p>
            <text:list xml:id="list3243609224" text:style-name="WWNum3">
              <text:list-item>
                <text:p text:style-name="P29"><text:span text:style-name="T18">Propuesta de acuerdo del CGI de prórroga del Servicio de atención integral</text:span><text:span text:style-name="T22"> </text:span><text:span text:style-name="T18">para Menores acogidos en el Centro de Menores de Arrecife, César</text:span><text:span text:style-name="T22"> </text:span><text:span text:style-name="T18">Manrique,</text:span><text:span text:style-name="T20"> </text:span><text:span text:style-name="T18">Timanfaya</text:span><text:span text:style-name="T21"> </text:span><text:span text:style-name="T18">y</text:span><text:span text:style-name="T31"> </text:span><text:span text:style-name="T18">Tinajo</text:span><text:span text:style-name="T17"> </text:span><text:span text:style-name="T18">del</text:span><text:span text:style-name="T17"> </text:span><text:span text:style-name="T18">Cabildo</text:span><text:span text:style-name="T17"> </text:span><text:span text:style-name="T18">Insular</text:span><text:span text:style-name="T17"> </text:span><text:span text:style-name="T18">de</text:span><text:span text:style-name="T21"> </text:span><text:span text:style-name="T18">Lanzarote”.</text:span><text:span text:style-name="T21"> </text:span><text:span text:style-name="T18">(</text:span><text:span text:style-name="T19"> </text:span><text:span text:style-name="T18">Expediente</text:span><text:span text:style-name="T32"> </text:span><text:span text:style-name="T18">7258/2020). Contrataciones.</text:span></text:p>
              </text:list-item>
              <text:list-item>
                <text:p text:style-name="P30"><text:span text:style-name="T18">Propuesta de acuerdo del CGI por la que se aprueba la inclusión en el</text:span><text:span text:style-name="T22"> </text:span><text:span text:style-name="T18">Inventario</text:span><text:span text:style-name="T17"> </text:span><text:span text:style-name="T18">de</text:span><text:span text:style-name="T17"> </text:span><text:span text:style-name="T18">Bienes</text:span><text:span text:style-name="T23"> </text:span><text:span text:style-name="T18">del</text:span><text:span text:style-name="T20"> </text:span><text:span text:style-name="T18">Cabildo</text:span><text:span text:style-name="T23"> </text:span><text:span text:style-name="T18">I.</text:span><text:span text:style-name="T21"> </text:span><text:span text:style-name="T18">de</text:span><text:span text:style-name="T17"> </text:span><text:span text:style-name="T18">Lanzarote</text:span><text:span text:style-name="T17"> </text:span><text:span text:style-name="T18">de</text:span><text:span text:style-name="T19"> </text:span><text:span text:style-name="T18">la</text:span><text:span text:style-name="T23"> </text:span><text:span text:style-name="T18">Nave</text:span><text:span text:style-name="T17"> </text:span><text:span text:style-name="T18">Usos</text:span><text:span text:style-name="T17"> </text:span><text:span text:style-name="T18">Múltiples</text:span><text:span text:style-name="T23"> </text:span><text:span text:style-name="T18">de</text:span><text:span text:style-name="T32"> </text:span><text:span text:style-name="T18">Argana.</text:span><text:span text:style-name="T23"> </text:span><text:span text:style-name="T18">(Expediente</text:span><text:span text:style-name="T20"> </text:span><text:span text:style-name="T18">18901/2022). Inventario</text:span><text:span text:style-name="T20"> </text:span><text:span text:style-name="T18">o</text:span><text:span text:style-name="T23"> </text:span><text:span text:style-name="T18">Catálogo</text:span><text:span text:style-name="T20"> </text:span><text:span text:style-name="T18">de</text:span><text:span text:style-name="T23"> </text:span><text:span text:style-name="T18">Bienes</text:span></text:p>
              </text:list-item>
            </text:list>
          </table:table-cell>
        </table:table-row>
        <table:table-row table:style-name="Tabla3.2">
          <table:table-cell table:style-name="Tabla3.A1" office:value-type="string">
            <text:p text:style-name="P34"/>
          </table:table-cell>
        </table:table-row>
        <table:table-row table:style-name="Tabla3.3">
          <table:table-cell table:style-name="Tabla3.A3" office:value-type="string">
            <text:p text:style-name="P34"/>
          </table:table-cell>
        </table:table-row>
      </table:table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54"><draw:frame draw:style-name="fr7" draw:name="Imagen4" text:anchor-type="char" svg:x="3.064cm" svg:y="10.525cm" svg:width="13.809cm" svg:height="0.559cm" draw:z-index="13"><draw:image xlink:href="Pictures/10000000000004510000002D3F0D0E0C4A061225.png" xlink:type="simple" xlink:show="embed" xlink:actuate="onLoad" draw:mime-type="image/png"/></draw:frame><draw:frame draw:style-name="fr7" draw:name="Imagen5" text:anchor-type="char" svg:x="19.061cm" svg:y="0.363cm" svg:width="0.915cm" svg:height="10.91cm" draw:z-index="14"><draw:image xlink:href="Pictures/100000000000001A00000136C5B2B6FE42B5F37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11pt" fo:language="es" fo:country="ES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2.949cm" fo:margin-right="2.757cm" fo:text-indent="-0.501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85cm" fo:margin-right="0cm" fo:margin-top="0.18cm" fo:margin-bottom="0cm" style:contextual-spacing="false" fo:text-indent="0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Arial MT" fo:font-family="'Arial MT'" style:font-family-generic="roman" style:font-pitch="variable" fo:font-size="11pt" fo:letter-spacing="-0.002cm" fo:language="es" fo:country="ES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style:font-name="Arial" fo:font-family="Arial" style:font-family-generic="roman" style:font-pitch="variable" fo:font-size="11pt" fo:letter-spacing="-0.002cm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0" style:display-name="ListLabel 20" style:family="text">
      <style:text-properties style:font-name="Arial MT" fo:font-family="'Arial MT'" style:font-family-generic="roman" style:font-pitch="variable" fo:font-size="11pt" fo:letter-spacing="-0.002cm" fo:language="es" fo:country="ES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1" loext:num-list-format="%1%." style:num-suffix="." style:num-format="1" text:start-value="15">
        <style:list-level-properties text:list-level-position-and-space-mode="label-alignment">
          <style:list-level-label-alignment text:label-followed-by="listtab" fo:text-indent="-0.542cm" fo:margin-left="1.436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2.80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4.163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5.52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6.87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8.237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9.596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10.95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12.3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501cm" fo:margin-left="2.949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583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6.204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7.823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9.444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1.065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684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4.305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5.92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19cm" fo:margin-left="0.67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fo:text-indent="-0.501cm" fo:margin-left="1.409cm"/>
        </style:list-level-properties>
      </text:list-level-style-number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923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436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95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7.463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975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488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00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494cm" fo:margin-left="0.988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28cm" fo:margin-left="0cm" fo:margin-right="0cm" fo:margin-bottom="1.827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928cm" fo:margin-bottom="0.494cm" fo:margin-left="0.988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0.494cm" fo:margin-left="0.988cm" fo:margin-right="0.847cm" style:writing-mode="lr-tb" style:layout-grid-color="#c0c0c0" style:layout-grid-lines="262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28cm" fo:margin-left="0cm" fo:margin-right="0cm" fo:margin-bottom="1.82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917cm" svg:y="1cm" svg:width="4.459cm" svg:height="1.937cm" draw:z-index="0"><draw:image xlink:href="Pictures/10000000000000A100000046B0036D8E088D2BF8.jpg" xlink:type="simple" xlink:show="embed" xlink:actuate="onLoad" draw:mime-type="image/jpeg"/></draw:frame></text:p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917cm" svg:y="1cm" svg:width="4.459cm" svg:height="1.937cm" draw:z-index="6"><draw:image xlink:href="Pictures/10000000000000A100000046B0036D8E088D2BF8.jpg" xlink:type="simple" xlink:show="embed" xlink:actuate="onLoad" draw:mime-type="image/jpeg"/></draw:frame></text:p>
      </style:header>
    </style:master-page>
    <style:master-page style:name="Converted2" style:page-layout-name="Mpm3" draw:style-name="Mdp1">
      <style:header>
        <text:p text:style-name="MP1"><draw:frame draw:style-name="Mfr1" text:anchor-type="char" svg:x="2.917cm" svg:y="1cm" svg:width="4.459cm" svg:height="1.937cm" draw:z-index="7"><draw:image xlink:href="Pictures/10000000000000A100000046B0036D8E088D2BF8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2T09:26:25</meta:creation-date>
    <dc:date>2023-09-22T10:27:49.523000000</dc:date>
    <meta:editing-duration>PT1M14S</meta:editing-duration>
    <meta:generator>LibreOffice/7.2.6.2$Windows_X86_64 LibreOffice_project/b0ec3a565991f7569a5a7f5d24fed7f52653d754</meta:generator>
    <meta:editing-cycles>1</meta:editing-cycles>
    <meta:document-statistic meta:table-count="3" meta:image-count="11" meta:object-count="0" meta:page-count="3" meta:paragraph-count="48" meta:word-count="790" meta:character-count="5611" meta:non-whitespace-character-count="4880"/>
    <meta:user-defined meta:name="AppVersion">12.0000</meta:user-defined>
    <meta:user-defined meta:name="Created" meta:value-type="date">2023-09-22T00:00:00</meta:user-defined>
    <meta:user-defined meta:name="Creator">PDFium</meta:user-defined>
    <meta:user-defined meta:name="LastSaved" meta:value-type="date">2023-09-22T00:00:00</meta:user-defined>
    <meta:template xlink:type="simple" xlink:actuate="onRequest" xlink:title="Normal" xlink:href=""/>
  </office:meta>
</office:document-meta>
</file>